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officeooo:paragraph-rsid="000d3d4b"/>
    </style:style>
    <style:style style:name="P4" style:family="paragraph" style:parent-style-name="Preformatted_20_Text">
      <style:paragraph-properties fo:text-align="justify" style:justify-single-word="false"/>
      <style:text-properties style:font-name="Verdana1" fo:font-size="11pt" style:font-size-asian="11pt" style:font-size-complex="11pt"/>
    </style:style>
    <style:style style:name="P5" style:family="paragraph" style:parent-style-name="Preformatted_20_Text">
      <style:paragraph-properties fo:text-align="justify" style:justify-single-word="false"/>
      <style:text-properties style:font-name="Verdana1" fo:font-size="11pt" officeooo:paragraph-rsid="000d3d4b" style:font-size-asian="11pt" style:font-size-complex="11pt"/>
    </style:style>
    <style:style style:name="P6" style:family="paragraph" style:parent-style-name="Preformatted_20_Text">
      <style:paragraph-properties fo:text-align="center" style:justify-single-word="false"/>
      <style:text-properties style:font-name="Verdana1" fo:font-size="13pt" fo:font-weight="bold" officeooo:rsid="000d3d4b" officeooo:paragraph-rsid="000d3d4b" style:font-size-asian="13pt" style:font-weight-asian="bold" style:font-name-complex="Arial" style:font-size-complex="13pt" style:font-weight-complex="bold"/>
    </style:style>
    <style:style style:name="P7" style:family="paragraph" style:parent-style-name="Preformatted_20_Text">
      <style:paragraph-properties fo:margin-top="0cm" fo:margin-bottom="0.499cm" style:contextual-spacing="false"/>
    </style:style>
    <style:style style:name="P8"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9" style:family="paragraph" style:parent-style-name="EXPEDIENTE">
      <style:text-properties style:font-name="Verdana1" fo:font-size="13pt" fo:font-weight="bold" officeooo:rsid="000f5a36" officeooo:paragraph-rsid="000ff141" style:font-size-asian="13pt" style:font-weight-asian="bold" style:font-size-complex="13pt"/>
    </style:style>
    <style:style style:name="P10" style:family="paragraph" style:parent-style-name="EXPEDIENTE">
      <style:text-properties style:font-name="Verdana1" fo:font-size="13pt" fo:font-weight="bold" officeooo:rsid="0008e6d4" officeooo:paragraph-rsid="000ff141" style:font-size-asian="13pt" style:font-weight-asian="bold" style:font-size-complex="13pt"/>
    </style:style>
    <style:style style:name="T1" style:family="text">
      <style:text-properties style:font-name-complex="Verdana1"/>
    </style:style>
    <style:style style:name="T2" style:family="text">
      <style:text-properties officeooo:rsid="000d3d4b"/>
    </style:style>
    <style:style style:name="T3" style:family="text">
      <style:text-properties fo:font-weight="bold" style:font-weight-asian="bold" style:font-weight-complex="bold"/>
    </style:style>
    <style:style style:name="T4" style:family="text">
      <style:text-properties style:font-name="Verdana1" style:font-name-complex="Verdana1"/>
    </style:style>
    <style:style style:name="T5" style:family="text">
      <style:text-properties style:font-name="Verdana1" officeooo:rsid="000d3d4b" style:font-name-complex="Verdana1"/>
    </style:style>
    <style:style style:name="T6" style:family="text">
      <style:text-properties style:font-name="Verdana1" officeooo:rsid="0013b5ec" style:font-name-complex="Verdana1"/>
    </style:style>
    <style:style style:name="T7" style:family="text">
      <style:text-properties style:font-name="Verdana1" fo:font-weight="bold" style:font-weight-asian="bold" style:font-name-complex="Verdana1" style:font-weight-complex="bold"/>
    </style:style>
    <style:style style:name="T8" style:family="text">
      <style:text-properties style:font-name="Verdana1" fo:font-weight="bold" officeooo:rsid="000d3d4b" style:font-weight-asian="bold" style:font-name-complex="Verdana1" style:font-weight-complex="bold"/>
    </style:style>
    <style:style style:name="T9" style:family="text">
      <style:text-properties style:font-name="Verdana1" style:font-name-complex="Arial" style:font-size-complex="11pt"/>
    </style:style>
    <style:style style:name="T10" style:family="text">
      <style:text-properties style:font-name="Verdana1" officeooo:rsid="000d3d4b" style:font-name-complex="Arial" style:font-size-complex="11pt"/>
    </style:style>
    <style:style style:name="T11" style:family="text">
      <style:text-properties officeooo:rsid="000efea5"/>
    </style:style>
    <style:style style:name="T12" style:family="text">
      <style:text-properties officeooo:rsid="000efba0"/>
    </style:style>
    <style:style style:name="T13" style:family="text">
      <style:text-properties officeooo:rsid="000f5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3"><text:span text:style-name="T4">La Comisión de Obras y Servicios Públicos ha considerado el Proyecto de Comunicación, Expediente </text:span><text:span text:style-name="T7">Nº </text:span><text:span text:style-name="T8">28960 -PYT-</text:span><text:span text:style-name="T4">, del diputado </text:span><text:span text:style-name="T5">Avelino LAGO</text:span><text:span text:style-name="T4">, </text:span><text:span text:style-name="T6">por el cual se solicita, en relación a la respuesta remitida respecto del estado en que se encuentra la Estación Zoológica Experimental Granja de la Esmeralda de la ciudad de Santa Fe, disponga informar en que consistió la primera etapa del Plan Estratégico destinado a mejorar el predio (año 2011) y de la segunda etapa que se encuentra en ejecución, cuales son las obras a realizar;</text:span><text:span text:style-name="T4"> </text:span><text:span text:style-name="T9">y, por las <text:s/>razones expuestas en los fundamentos y las que podrá dar el miembro informante, aconseja la aprobación del </text:span><text:span text:style-name="T10">siguiente texto.</text:span></text:p>
      <text:p text:style-name="P6">PROYECTO DE COMUNICACION</text:p>
      <text:p text:style-name="P5"/>
      <text:p text:style-name="P4">La Cámara de Diputados de la Provincia vería con agrado que el Poder Ejecutivo, por intermedio del organismo que corresponda, en relación a la Nota N° 19904/13 de la Cámara de Diputados de <text:span text:style-name="T2">l</text:span>a <text:span text:style-name="T2">P</text:span>rovincia de <text:span text:style-name="T2">S</text:span>anta Fe, y en base a <text:span text:style-name="T2">l</text:span>a respuesta remitida por Expdte. N° 00101-0237404-8 del Ministerio de Gobierno y Reforma del Estado, respecto del estado general en el que se encuentra <text:span text:style-name="T2">l</text:span>a Estación Zoológica Experimental Granja de la Esmeralda, cita en Av. Aristóbulo del Valle 8700, de la ciudad de Santa Fe, <text:span text:style-name="T11">Departamento La Capital, </text:span><text:span text:style-name="T2">informe</text:span> lo siguiente: </text:p>
      <text:p text:style-name="P4"><text:span text:style-name="T3"><text:s/>1.</text:span> Especifique en qué consistió la primera etapa del Plan Estratégico destinado a poner en condiciones dicho predio, que se llevó a cabo en el año 2011, y que se menciona a fs. 12 párrafo 6 de la respuesta enviada por el Ministerio de Gobierno. </text:p>
      <text:p text:style-name="P4"><text:s/><text:span text:style-name="T3">2.</text:span> Respecto a la segunda etapa que se encuentra en ejecución, y que se hace mención en fs 12, párrafo 7, detalle cuáles serán las obras a realizar, </text:p>
      <text:p text:style-name="P4"><text:span text:style-name="T3"><text:s/>3.</text:span> Indique la empresa que ha resultado <text:span text:style-name="T2">adjudicataria</text:span> de <text:span text:style-name="T2">l</text:span>a mencionada obra. </text:p>
      <text:p text:style-name="P7"/>
      <text:p text:style-name="P3"/>
      <text:p text:style-name="P10"><text:span text:style-name="T1">SALA DE COMISIÓN</text:span>, <text:span text:style-name="T12">30</text:span><text:span text:style-name="T13"> DE </text:span><text:span text:style-name="T12">JULIO</text:span><text:span text:style-name="T13"> DEL 2014.-</text:span></text:p>
      <text:p text:style-name="P9">FIRMANTES: LACAVA, PANELLA, MASCIOLI <text:span text:style-name="T12">y </text:span>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6</meta:editing-cycles>
    <meta:print-date>2013-09-24T10:31:06</meta:print-date>
    <dc:date>2014-07-31T09:08:36</dc:date>
    <meta:document-statistic meta:table-count="0" meta:image-count="1" meta:object-count="0" meta:page-count="1" meta:paragraph-count="10" meta:word-count="319" meta:character-count="1897" meta:non-whitespace-character-count="1577"/>
    <meta:template xlink:type="simple" xlink:actuate="onRequest" xlink:title="Predeterminado" xlink:href="../../VIGENTES/Datos%20de%20programa/LibreOffice/3/user/template/Predeterminado.ott" meta:date="2012-10-05T11:34:51.79"/>
  </office:meta>
</office:document-meta>
</file>